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 D#m D#m D#m <text:s text:c="9"/>- <text:s/>C# C# C# D#m</text:p>
      <text:p><text:s text:c="9"/>(D#m D#m D#m D#m x2) - () - (C# C# D#m D#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D#m D#m D#m D#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C# C# X <text:s/>D#m</text:p>
      <text:p><text:s text:c="47"/>(D#m D#m C# C# x2)</text:p>
      <text:p>Moi je lui ai <text:span text:style-name="Measure_20__23_2">dit</text:span> - Laisse bé<text:span text:style-name="Measure_20__23_2_bd_">ton</text:span> <text:s text:c="15"/>D#m D#m D#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D#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D#m D#m D#m D#m</text:p>
      <text:p>C'est que quand t'es <text:span text:style-name="Measure_20__23_1">tran</text:span>quille et peina<text:span text:style-name="Measure_20__23_2">rd</text:span> <text:s text:c="9"/>C# C# C# D#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98412698412698in" fo:page-width="9.039682539682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